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34in" style:use-optimal-column-width="false"/>
    </style:style>
    <style:style style:name="TableColumn3" style:family="table-column">
      <style:table-column-properties style:column-width="3.15in" style:use-optimal-column-width="false"/>
    </style:style>
    <style:style style:name="Table1" style:family="table" style:master-page-name="MPF0">
      <style:table-properties style:width="7.084in" fo:margin-left="0in" table:align="left"/>
    </style:style>
    <style:style style:name="TableRow4" style:family="table-row">
      <style:table-row-properties style:min-row-height="2.2625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75in" fo:padding-bottom="0.059in" fo:padding-right="0.075in"/>
    </style:style>
    <style:style style:name="P1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Row17" style:family="table-row">
      <style:table-row-properties style:min-row-height="0.2236in" style:use-optimal-row-height="false"/>
    </style:style>
    <style:style style:name="P18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22" style:family="table-column">
      <style:table-column-properties style:column-width="3.3236in" style:use-optimal-column-width="false"/>
    </style:style>
    <style:style style:name="Table21" style:family="table">
      <style:table-properties style:width="3.323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style:vertical-align="auto" fo:text-indent="-0.075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style:vertical-align="auto" fo:text-indent="0.6895in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60" style:family="table-column">
      <style:table-column-properties style:column-width="2.4284in"/>
    </style:style>
    <style:style style:name="TableColumn61" style:family="table-column">
      <style:table-column-properties style:column-width="2.2354in"/>
    </style:style>
    <style:style style:name="TableColumn62" style:family="table-column">
      <style:table-column-properties style:column-width="2.3256in"/>
    </style:style>
    <style:style style:name="Table59" style:family="table">
      <style:table-properties style:width="6.9895in" fo:margin-left="-0.0236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fo:margin-left="-0.05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7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/>
          </table:table-cell>
          <table:table-cell table:style-name="TableCell9" table:number-rows-spanned="2">
            <text:p text:style-name="P10"/>
            <text:p text:style-name="P11"/>
            <text:p text:style-name="P12"/>
            <text:p text:style-name="P13">Руководителям органов местного</text:p>
            <text:p text:style-name="P14">самоуправления, осуществляющих</text:p>
            <text:p text:style-name="P15">управление в сфере образования, расположенных на территории Свердловской области, руководителям образовательных<text:s/>организаций<text:s/></text:p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covered-table-cell>
            <text:p text:style-name="P19"/>
          </table:covered-table-cell>
        </table:table-row>
      </table:table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Об утверждении расписания государственной итоговой аттестации в 2026 году</text:p>
          </table:table-cell>
        </table:table-row>
      </table:table>
      <text:p text:style-name="P26"/>
      <text:p text:style-name="P27"/>
      <text:p text:style-name="P28">Уважаемые руководители!</text:p>
      <text:p text:style-name="P29"/>
      <text:p text:style-name="P30">Министерство образования Свердловской области (далее – Министерство образования) направляет для использования в работе при подготовке<text:s/><text:line-break/>к государственной итоговой аттестации по образовательным программам основного общего и среднего общего образования<text:s/>(далее – ГИА)<text:s/>в 2026 году приказы Министерства просвещения Российской Федерации<text:s/>и<text:s/>Федеральной службы по надзору в сфере образования и науки (далее – приказы):<text:s/></text:p>
      <text:p text:style-name="P31">от 07.11.2025 № 798/1904 «Об утверждении единого расписания и продолжительности проведения единого государственного экзамена по каждому учебному предмету, требований к использованию средств обучения и воспитания при его проведении в 2026 году»;</text:p>
      <text:p text:style-name="P32">07.11.2025 № 799/1905 «Об утверждении единого расписания и продолжительности проведения основного государственного экзамена по каждому учебному предмету, требований к использованию средств обучения и воспитания при его проведении в 2026 году»;</text:p>
      <text:p text:style-name="P33">от 07.11.2025 № 800/1906 «Об утверждении единого расписания и продолжительности проведения государственного выпускного экзамена<text:s/><text:line-break/>по образовательным программам основного общего и среднего общего образования по каждому учебному предмету, требований к использованию средств обучения и воспитания при его проведении в 2026 году».</text:p>
      <text:p text:style-name="P34">Прошу руководителей органов местного самоуправления, осуществляющих управление в сфере образования (далее – ОМС):</text:p>
      <text:p text:style-name="P35">довести до сведения руководителей общеобразовательных организаций информацию об утверждении<text:s/>расписания государственной итоговой аттестации<text:s/><text:line-break/>в формах основного государственного экзамена, единого государственного экзамена и государственного выпускного экзамена в 2026 году (далее – расписание ГИА);</text:p>
      <text:p text:style-name="P36">организовать работу по размещению приказов на официальных сайтах ОМС с целью информирования граждан о расписании ГИА в 2026 году;</text:p>
      <text:soft-page-break/>
      <text:p text:style-name="P37">обеспечить контроль за размещением приказов на официальных сайтах общеобразовательных организаций.</text:p>
      <text:p text:style-name="P38">Руководителям общеобразовательных организаций необходимо:</text:p>
      <text:p text:style-name="P39">организовать информационную работу с обучающимися 9-х классов, выпускниками 11-х классов и их родителями (законными представителями), педагогическими работниками по ознакомлению с расписанием ГИА в 2026 году;</text:p>
      <text:p text:style-name="P40">обеспечить контроль<text:s/>за внесением корректных дат сдачи экзаменов<text:s/><text:line-break/>в заявлениях<text:s/>обучающихся 9-х классов и выпускников<text:s/>11-х классов<text:s/>в соответствии<text:s/>с расписанием ГИА в 2026 году;</text:p>
      <text:p text:style-name="P41">разместить приказы на официальных сайтах образовательных организаций.</text:p>
      <text:p text:style-name="P42">Министерство образования напоминает, что в целях информирования граждан о порядке проведения ГИА на официальных сайтах учредителей, образовательных организаций публикуется следующая информация:</text:p>
      <text:p text:style-name="P43">1) о сроках проведения ГИА, сроках и местах подачи заявлений<text:s/><text:line-break/>об участии в ГИА и заявлений об участии в ЕГЭ, местах регистрации на сдачу ЕГЭ для участников ЕГЭ – не позднее чем за месяц до завершения срока подачи заявлений об участии в ГИА, заявлений об участии в ЕГЭ;</text:p>
      <text:p text:style-name="P44">2) о сроках, местах, порядке подачи и рассмотрения апелляций – не позднее чем за месяц до начала проведения ГИА;</text:p>
      <text:p text:style-name="P45">3) о сроках, местах и порядке информирования о результатах ГИА,<text:s/><text:line-break/>ЕГЭ – не позднее чем за месяц до начала проведения ГИА, ЕГЭ.</text:p>
      <text:p text:style-name="P46"><text:span text:style-name="T47">Дополнительно информируем, что информация о расписании ГИА<text:s/></text:span><text:span text:style-name="T48"><text:line-break/></text:span><text:span text:style-name="T49">в 2026 году размещена на официаль</text:span><text:span text:style-name="T50">ном сайте Министерства образования<text:s/></text:span><text:span text:style-name="T51"><text:line-break/></text:span><text:span text:style-name="T52">в информационно-телекоммуникационной сети «Интернет» по ссылке:<text:s/></text:span><text:a xlink:href="https://minobraz.midural.ru/activity/3934/" office:target-frame-name="_top" xlink:show="replace"><text:span text:style-name="T53">https://minobraz.midural.ru/activity/3934/</text:span></text:a><text:span text:style-name="T54">.</text:span></text:p>
      <text:p text:style-name="P55"/>
      <text:p text:style-name="P56">Приложение: в электронном виде.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Первый<text:s/>заместитель Министра</text:p>
          </table:table-cell>
          <table:table-cell table:style-name="TableCell66">
            <text:p text:style-name="P67"/>
          </table:table-cell>
          <table:table-cell table:style-name="TableCell68">
            <text:p text:style-name="P69">Ж.С. Фрицко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%</text:span><text:span text:style-name="T76">SIGN</text:span><text:span text:style-name="T77">_</text:span><text:span text:style-name="T78">STAMP</text:span><text:span text:style-name="T79">%</text:span>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Алла Анатольевна Слесарева</text:p>
      <text:p text:style-name="P93"><text:span text:style-name="T94">(343) 312-00-04 (доб. 31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style:vertical-align="auto"/>
      <style:text-properties style:language-asian="en" style:country-asian="US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 style:language-asian="en" style:country-asian="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Слесарева Алла Анатольевна</dc:creator>
    <meta:creation-date>2025-12-11T04:13:00Z</meta:creation-date>
    <dc:date>2025-12-11T10:04:00Z</dc:date>
    <meta:print-date>2024-03-05T05:40:00Z</meta:print-date>
    <meta:template xlink:href="Normal" xlink:type="simple"/>
    <meta:editing-cycles>12</meta:editing-cycles>
    <meta:editing-duration>PT12840S</meta:editing-duration>
    <meta:document-statistic meta:page-count="2" meta:paragraph-count="7" meta:word-count="571" meta:character-count="3825" meta:row-count="27" meta:non-whitespace-character-count="3261"/>
  </office:meta>
</office:document-meta>
</file>