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0.1666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" style:family="table-row">
      <style:table-row-properties style:min-row-height="0.349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fo:margin-bottom="0in" fo:line-height="0.1666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880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margin-bottom="0in" fo:line-height="0.1666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style:line-height-at-least="0.1666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<text:s/>№ 458<text:s/>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</text:span><text:span text:style-name="T19">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</text:span><text:span text:style-name="T22">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</text:span><text:span text:style-name="T23">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</text:span><text:span text:style-name="T30"><text:s/>указанными документами прием документов для зачисления в первый класс будет осуществляться в два этапа:</text:span></text:p>
      <text:p text:style-name="P31">I<text:s/>этап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<text:s/></text:span><text:span text:style-name="T36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7">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вне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1. Дети 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 table:style-name="TableRow56">
          <table:table-cell table:style-name="TableCell57">
            <text:p text:style-name="P58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59">
            <text:p text:style-name="P60">Федеральный закон от 03.07.2016</text:p>
            <text:p text:style-name="P61">№ 226-ФЗ «О войсках национальной гвардии Российской Федерации»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Категории детей, имеющих право первоочередного зачисления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3</text:span><text:span text:style-name="T70">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71">
            <text:p text:style-name="P72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73">
          <table:table-cell table:style-name="TableCell74">
            <text:p text:style-name="P75">4. Дети сотрудников полиции</text:p>
            <text:p text:style-name="P76"/>
          </table:table-cell>
          <table:table-cell table:style-name="TableCell77">
            <text:p text:style-name="P78"><text:span text:style-name="T79">Федеральный закон от 07.02.2011 № 3-ФЗ «О полиции»</text:span></text:p>
          </table:table-cell>
        </table:table-row>
        <table:table-row table:style-name="TableRow80">
          <table:table-cell table:style-name="TableCell81">
            <text:p text:style-name="P82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3">
            <text:p text:style-name="P84">Федеральный закон от 27.05.1998 № 76-ФЗ «О статусе военнослужащих»</text:p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6</text:span><text:span text:style-name="T94">.<text:s/></text:span><text:span text:style-name="T95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6">
            <text:p text:style-name="P97"><text:span text:style-name="T98">Семейный кодекс Российской Федерации</text:span><text:span text:style-name="T99">;<text:s/></text:span><text:span text:style-name="T100">Федеральный закон</text:span></text:p>
            <text:p text:style-name="P101">от 29.12.2012 № 273-ФЗ</text:p>
            <text:p text:style-name="P102">«Об образовании в Российской Федерации»</text:p>
          </table:table-cell>
        </table:table-row>
      </table:table>
      <text:p text:style-name="P103"/>
      <text:p text:style-name="P104"><text:span text:style-name="T105">Приказы о зачислении</text:span><text:span text:style-name="T106"><text:s/>для граждан, подающих заявления в период</text:span><text:span text:style-name="T107"><text:line-break/></text:span><text:span text:style-name="T108">с 1 апреля по 30 июня текущего года, будут изданы в период с 1 по 5 июля текущего года в течение 3 рабочих дней.</text:span></text:p>
      <text:p text:style-name="P109"/>
      <text:p text:style-name="P110"><text:span text:style-name="T111">II</text:span><text:span text:style-name="T112"><text:s/>этап.</text:span></text:p>
      <text:p text:style-name="P113"><text:span text:style-name="T114">С 6 июля по 5 сентября текущего года</text:span><text:span text:style-name="T115"><text:s/>можно будет подать заявления на</text:span><text:span text:style-name="T116"><text:s/>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7">II</text:span><text:span text:style-name="T118"><text:s/>этапа зачисления – 5 июля текущего года – информация о количестве свободных мест в первых кл</text:span><text:span text:style-name="T119">ассах будет опубликована на сайте каждой школы.</text:span></text:p>
      <text:p text:style-name="P120"><text:span text:style-name="T121">Приказы о зачислении будут изданы в течение 5 рабочих дней после приема документов.</text:span></text:p>
      <text:p text:style-name="P122"><text:span text:style-name="T123"><text:s/></text:span><text:span text:style-name="T124"><text:tab/></text:span><text:span text:style-name="T125">Способы подачи заявления:</text:span></text:p>
      <text:p text:style-name="P126"><text:span text:style-name="T127">- в электронном виде через<text:s/></text:span><text:span text:style-name="T128">Единый портал Государственных и муниципальных услуг -<text:s/></text:span><text:span text:style-name="T129">осуществляется<text:s/></text:span><text:span text:style-name="T130">с использованием федеральной портальной формы на Едином портале государственных и муниципальных услуг (https://www.gosuslugi.ru/600368/1/form)</text:span><text:span text:style-name="T131"><text:s/>(далее – ЕПГУ)</text:span><text:span text:style-name="T132">;</text:span></text:p>
      <text:p text:style-name="P133"><text:span text:style-name="T134">-<text:s/></text:span><text:span text:style-name="T135">лично в общеобразовательную организацию</text:span><text:span text:style-name="T136">;</text:span></text:p>
      <text:p text:style-name="P137">- заказным письмом с уведомлением о вручении через организации почтовой связи.</text:p>
      <text:p text:style-name="P138"/>
      <text:p text:style-name="P139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<text:s/>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0"/>
      <text:p text:style-name="P141">Время регистрации заявления в ГИС:</text:p>
      <text:p text:style-name="P142">- заявление, поданное через ЕПГУ, - время его<text:s/>формирования на ЕПГУ;</text:p>
      <text:p text:style-name="P143">- заявление, поданное лично, - время формирования заявления оператором школы или МФЦ/ЦМУ;</text:p>
      <text:p text:style-name="P144"><text:span text:style-name="T145">- заявление, поданное через операторов почтовой связи общего пользования заказным письмом с уведомлением о вручении, -<text:s/></text:span><text:span text:style-name="T146">время получения письма в</text:span><text:span text:style-name="T147"><text:s/>школе</text:span><text:span text:style-name="T148"><text:s/>(во время работы учреждения, которое утверждено учреждением).</text:span></text:p>
      <text:p text:style-name="P149">Изменения на форме ЕПГУ для граждан:</text:p>
      <text:p text:style-name="P150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1">2) добавлен выбор адаптированной программы и особенности развития. <text:s/></text:p>
      <text:p text:style-name="P152">3) добавлен выбор гражданства для ребенка и родителя. <text:s/></text:p>
      <text:soft-page-break/>
      <text:p text:style-name="P153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4"/>
      <text:p text:style-name="P155">Принцип формирования очереди следующий:</text:p>
      <text:p text:style-name="P156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57"/>
      <text:p text:style-name="P158"><text:span text:style-name="T159">Для</text:span><text:span text:style-name="T160"><text:s/>зачисления ребенка родителям необходимо представить следующие документы:</text:span></text:p>
      <text:p text:style-name="P161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2">копию свидетельства о рождении ребенка или документа, подтверждающего родство заявителя;</text:p>
      <text:p text:style-name="P163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64">копию документа, подтверждающего установление опеки или попечительства (при необходимости);</text:p>
      <text:p text:style-name="P165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66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67">копию заключения психолого-медико-педагогической комиссии (при наличии).</text:p>
      <text:p text:style-name="P168"><text:bookmark-end text:name="_Hlk128753564"/></text:p>
      <text:p text:style-name="P169"><text:span text:style-name="T170">Иные документы, подтверждающие проживание ребенка (например, договор аренды, безвозмездного пользования имуществом, участи</text:span><text:span text:style-name="T171">я в долевом<text:s/></text:span><text:soft-page-break/><text:span text:style-name="T172">строительстве, купли-продажи) – предоставляются<text:s/></text:span><text:span text:style-name="T173">при подаче заявления с 06.07.2025</text:span><text:span text:style-name="T174">.</text:span></text:p>
      <text:p text:style-name="P175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76">Кроме того,<text:s/>родитель<text:s/>(законный<text:s/>представитель<text:s/>ребенка, являющегося иностранным гражданином или лицом без гражданства, обязательно предъявляет<text:s/>документы:<text:s/></text:p>
      <text:p text:style-name="P177">копии документов, подтверждающих родство заявителя (или законность представления прав ребенка);</text:p>
      <text:p text:style-name="P178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79">копии документов, подтверждающих прохождение государственной дактилоскопической регистрации ребенка или поступающего;</text:p>
      <text:p text:style-name="P180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1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2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3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<text:s/>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<text:s/>№ 67408), действующим до 1 марта 2028 года;</text:p>
      <text:p text:style-name="P184">копии документов, подтверждающих осуществление родителем (законным представителем) трудовой деятельности (при наличии).</text:p>
      <text:p text:style-name="P185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86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87">в электронной форме посредством ЕПГУ;</text:p>
      <text:p text:style-name="P188">с использованием региональных порталов государственных и муниципальных услуг и (или) функционала (сервисов) региональных государственных<text:s/>информационных систем субъектов Российской Федерации (при наличии технической возможности);</text:p>
      <text:p text:style-name="P189">через операторов почтовой связи общего пользования заказным письмом с уведомлением о вручении.</text:p>
      <text:p text:style-name="P190"><text:span text:style-name="T191">В течение 5 рабочих дней п</text:span><text:span text:style-name="T192">осле представления документов, предусмотренных пунктом 26(1) Порядка,<text:s/></text:span><text:span text:style-name="T193">школой</text:span><text:span text:style-name="T194"><text:s/>проводится проверка их комплектности.</text:span><text:span text:style-name="T195"><text:s/></text:span><text:span text:style-name="T196">В случае представления неполного комплекта документов<text:s/></text:span><text:span text:style-name="T197">школа</text:span><text:span text:style-name="T198"><text:s/>возвращает заявление без его рассмотрения.</text:span></text:p>
      <text:p text:style-name="P199">В случае представления полного комплекта документов<text:s/>школа<text:s/>в течение 15 рабочих дней осуществляет проверку достоверности предоставленных документов.<text:s/></text:p>
      <text:p text:style-name="P200">В случае представления полного комплекта документов<text:s/>и со дня подтверждения их достоверности ребенок, являющийся иностранным гражданином или лицом без гражданства, направляется<text:s/>школой<text:s/>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201"/>
      <text:p text:style-name="P202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04"/>
      <text:p text:style-name="P205"/>
      <text:p text:style-name="P206"><text:span text:style-name="T207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208">с указанием даты и времени его<text:s/></text:span><text:span text:style-name="T209">формирования в электронном виде</text:span><text:span text:style-name="T210"><text:s/>на Едином портале и необходимости в срок не позднее двух рабочих дней<text:s/></text:span><text:span text:style-name="T211">с момента отправки уведомления<text:s/></text:span><text:span text:style-name="T212">подтвердить данные с помощью скан-копий документов</text:span><text:span text:style-name="T213"><text:s/>на Едином портале<text:s/></text:span><text:span text:style-name="T214">или</text:span><text:span text:style-name="T215"><text:s/>лично обратиться в образовательную организацию (кр</text:span><text:span text:style-name="T216">оме г. Екатеринбурга), в Екатеринбурге – в многофункциональный центр с документами</text:span><text:span text:style-name="T217">.</text:span></text:p>
      <text:p text:style-name="P218"/>
      <text:p text:style-name="P219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20"><text:span text:style-name="T221">Также в соответствии с пунктом 26 Порядка при посещении общеобразовательной организации и (или) очном взаимодействии с уполномоченными должно</text:span><text:span text:style-name="T222">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3"><text:span text:style-name="T224">При поступлении документов в ГИС в личный кабинет заявителя на Едином портале автоматически направляется уведомление<text:s/></text:span><text:span text:style-name="T225">с указанием даты<text:s/></text:span><text:span text:style-name="T226">и времени их формирования в электронном виде</text:span><text:span text:style-name="T227"><text:s/>на Едином портале следующего содержания:<text:s/></text:span><text:span text:style-name="T228">«Ваши документы приняты ведомством. Необходимость в повторной подаче документов отсутствует».</text:span></text:p>
      <text:p text:style-name="P229"><text:span text:style-name="T230">Файлы скан-копий документов не должны быть повреждены и должны воспроизводит</text:span><text:span text:style-name="T231">ься без системных и иных ошибок.<text:s/></text:span><text:span text:style-name="T232">Допустимые форматы файлов: .jpeg, .jpg, .png, .pdf, .tif. Размер одного прикладываемого файла не должен превышать 10 Мб.</text:span></text:p>
      <text:p text:style-name="P233"/>
      <text:p text:style-name="P234"><text:span text:style-name="T235">Зачисление ребенка в образовательную организацию оформляется приказом директора образовательной орган</text:span><text:span text:style-name="T236">изации:<text:s/></text:span></text:p>
      <text:p text:style-name="P237"><text:span text:style-name="T238">в течение трех рабочих дней с даты завершения приема заявлений</text:span><text:span text:style-name="T239"><text:s/>(прием заявлений завершается 30 июня текущего года, при условии установленного в отношении зарегистрированного в<text:s/></text:span><text:span text:style-name="T240">ГИС<text:s/></text:span><text:span text:style-name="T241">явления статуса «Подтверждено» или «Одобрено»<text:s/></text:span><text:span text:style-name="T242">(для детей,<text:s/></text:span><text:span text:style-name="T243">не<text:s/></text:span><text:span text:style-name="T244">достигших возраста 6 лет и 6 месяцев или достигших возраста 8 лет и более) – для л</text:span><text:span text:style-name="T245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</text:span><text:span text:style-name="T246">ачисление в учреждение в первоочередном порядке, и лиц, имеющих преимущественное право на зачисление;</text:span></text:p>
      <text:p text:style-name="P247">Приказ руководителя учреждения размещается на официальном сайте и информационном стенде учреждения в день его издания.</text:p>
      <text:p text:style-name="P248"><text:span text:style-name="T249">в течение пяти рабочих дней после п</text:span><text:span text:style-name="T250">риема заявлений и документов</text:span><text:span text:style-name="T251"><text:line-break/></text:span><text:span text:style-name="T252">(в период с 6 июля по 5 сентября текущего года<text:s/></text:span><text:span text:style-name="T253">при условии установленного в отношении зарегистрированного в<text:s/></text:span><text:span text:style-name="T254">ГИС<text:s/></text:span><text:span text:style-name="T255">заявления статуса «Подтверждено» или «Одобрено»<text:s/></text:span><text:span text:style-name="T256">(для детей,<text:s/></text:span><text:span text:style-name="T257">не достигших возраста 6 лет и 6 месяцев или достигших<text:s/></text:span><text:soft-page-break/><text:span text:style-name="T258">в</text:span><text:span text:style-name="T259">озраста 8 лет и более)<text:s/></text:span><text:span text:style-name="T260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<text:s/></text:span></text:p>
      <text:p text:style-name="P261">Приказ руководителя учреждения размещается на официальном сайте и информационном стенде учреждения в день его издания.</text:p>
      <text:p text:style-name="P262"/>
      <text:p text:style-name="P263"><text:span text:style-name="T264">!!!</text:span><text:span text:style-name="T265"><text:s/></text:span><text:span text:style-name="T266">В приеме в государственную или муниципальную 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</text:span><text:span text:style-name="T267"><text:s/>(пункт 15 Порядка).</text:span></text:p>
      <text:p text:style-name="P268">При принятии руководителем учреждения решения о зачислении в учреждение учитываются:</text:p>
      <text:p text:style-name="P269"><text:span text:style-name="T270">квота открытых мест в учреждении</text:span><text:span text:style-name="T271">;</text:span></text:p>
      <text:p text:style-name="P272"><text:span text:style-name="T273">дата и время регистрации, порядковый номер заявления в<text:s/></text:span><text:span text:style-name="T274">ГИС</text:span><text:span text:style-name="T275">;</text:span></text:p>
      <text:p text:style-name="P276">результаты ответов на запросы, полученные в порядке межведомственного информационного взаимодействия;</text:p>
      <text:p text:style-name="P277"><text:span text:style-name="T278">наличие<text:s/></text:span><text:span text:style-name="T279">первоочередного или преимущественного права на<text:s/></text:span><text:span text:style-name="T280">зачисление</text:span><text:span text:style-name="T281">;</text:span></text:p>
      <text:p text:style-name="P282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83">решение Комиссии о приеме в учреждение ребенка, не достигшего возраста 6 лет и 6 месяцев или достигшего возраста 8 лет и более.</text:p>
      <text:p text:style-name="P284"/>
      <text:p text:style-name="P285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86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7"/>
      <text:p text:style-name="P288"><text:span text:style-name="T289">Министерством образования и молодежной политики Свердловской области<text:s/></text:span><text:span text:style-name="T290">с 1 марта 2025 года организована горячая линия по приему детей<text:s/></text:span><text:span text:style-name="T291"><text:line-break/></text:span><text:span text:style-name="T292">в 1-й класс:</text:span></text:p>
      <text:p text:style-name="P293"/>
      <text:p text:style-name="P294">312-00-04<text:s/>(доб. 082) Архипова Мария Павловна</text:p>
      <text:p text:style-name="P295">312-00-04 (доб. 085) Шуняева Наталья Владимировна</text:p>
      <text:p text:style-name="P296">312-00-04 (доб. 080) Сокольская Наталья Ивановна</text:p>
      <text:p text:style-name="P297"><text:span text:style-name="T298">По<text:s/></text:span><text:span text:style-name="T299">вопросам<text:s/></text:span><text:span text:style-name="T300">технической</text:span><text:span text:style-name="T301"><text:s/>поддержки необходимо обращаться по телефону<text:s/></text:span><text:span text:style-name="T302">312-00-04 (доб. 070) Вяткин Николай Владимирович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рхипова Мария Павловна</dc:creator>
    <meta:creation-date>2025-03-18T03:36:00Z</meta:creation-date>
    <dc:date>2025-03-18T03:38:00Z</dc:date>
    <meta:print-date>2025-03-17T11:14:00Z</meta:print-date>
    <meta:template xlink:href="Normal.dotm" xlink:type="simple"/>
    <meta:editing-cycles>4</meta:editing-cycles>
    <meta:editing-duration>PT120S</meta:editing-duration>
    <meta:document-statistic meta:page-count="8" meta:paragraph-count="41" meta:word-count="3125" meta:character-count="20898" meta:row-count="148" meta:non-whitespace-character-count="17814"/>
  </office:meta>
</office:document-meta>
</file>